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1-10-2025 Trick of Treat Wijbosch - Wijbosch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oktober 2025 besloten om een aangevraagde evenement melding voor het adres Wijbosch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10-2025 Trick of Treat Wijbosch</text:p>
            <text:p text:style-name="common-al"> Locatie: Wijbosch, Schijndel</text:p>
            <text:p text:style-name="common-al"> Zaaknummer: MEV-2025-3966</text:p>
            <text:p text:style-name="common-al"> Verzenddatum van het besluit: 09-10-2025</text:p>
            <text:p text:style-name="common-al">
            <text:span text:style-name="nadrukvet"> Vragen? </text:span>
          </text:p>
            <text:p text:style-name="last-al">Wij hebben de aanvraag geregistreerd onder zaaknummer  MEV-2025-396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9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966</meta:user-defined>
    <meta:user-defined meta:name="DCTERMS.abstract">Gemeente Meierijstad - te aanvaarden - evenement melding - 31-10-2025 Trick of Treat Wijbosch - Wijbosch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31-10-2025 Trick of Treat Wijbosch - Wijbosch, Schijnd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67</meta:user-defined>
    <meta:user-defined meta:name="OVERHEIDop.GmbID/DC.identifier">gmb-2025-442967</meta:user-defined>
    <meta:user-defined meta:name="OVERHEIDop.versieInformatie"/>
  </office:meta>
</office:document-meta>
</file>