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Sterkselseweg 15 6026EA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 De gemeente heeft besloten om de termijn voor de aanvraag omgevingsvergunning met dossiernummer <text:span text:style-name="nadrukvet">207514</text:span> te verlengen voor een periode van maximaal 6 weken.</text:p>
            <text:p text:style-name="common-al"> Het verlengingsbesluit is genomen op 29-01-2025.</text:p>
            <text:p text:style-name="common-al"> De zaak betreft: </text:p>
            <text:p text:style-name="common-al">
            <text:span text:style-name="nadrukvet">Omschrijving:</text:span> Aanleg zonnepanelenveld Sterkselseweg 15 Maarheeze DSO 2024121000416 </text:p>
            <text:p text:style-name="common-al">
            <text:span text:style-name="nadrukvet">Adres:</text:span> Sterkselseweg 15 6026EA Maarheeze </text:p>
            <text:p text:style-name="common-al">
            <text:span text:style-name="nadrukvet">Soort aanvraag:</text:span> Omgevingsplanactiviteit </text:p>
            <text:p text:style-name="last-al"> 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4429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9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7514</meta:user-defined>
    <meta:user-defined meta:name="DCTERMS.abstract">Aanleg zonnepanelenveld Sterkselseweg 15 Maarheeze DSO 202412100041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Sterkselseweg 15 6026EA Maarheeze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296</meta:user-defined>
    <meta:user-defined meta:name="OVERHEIDop.GmbID/DC.identifier">gmb-2025-44296</meta:user-defined>
    <meta:user-defined meta:name="OVERHEIDop.versieInformatie"/>
  </office:meta>
</office:document-meta>
</file>