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Van Eeghenstraat 157-A 1071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2 zelfstandige woonruimten (157-H en 157-A) uit 1 zelfstandige woonruimte (157-H)</text:p>
            <text:p text:style-name="common-al">Zaakadres: Van Eeghenstraat 157-A 1071GB Amsterdam</text:p>
            <text:p text:style-name="common-al">Datum ontvangst: 09-10-2025</text:p>
            <text:p text:style-name="common-al">Zaaknummer: Z2025-04288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95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5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5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2889</meta:user-defined>
    <meta:user-defined meta:name="DCTERMS.abstract">het vormen van 2 zelfstandige woonruimten (157-H en 157-A) uit 1 zelfstandige woonruimte (157-H)</meta:user-defined>
    <dc:language>nl</dc:language>
    <meta:user-defined meta:name="OVERHEIDop.locatietype/OVERHEIDop.gebiedsmarkering">Punt</meta:user-defined>
    <meta:user-defined meta:name="DC.title">Aanvraag woonvormingsvergunning Van Eeghenstraat 157-A 1071GB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957</meta:user-defined>
    <meta:user-defined meta:name="OVERHEIDop.GmbID/DC.identifier">gmb-2025-442957</meta:user-defined>
    <meta:user-defined meta:name="OVERHEIDop.versieInformatie"/>
  </office:meta>
</office:document-meta>
</file>