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g voor het plaatsen van een steiger ter hoogte van Sint Vitusstraat 40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steiger ter hoogte van Sint Vitusstraat 40 te Naarden. De steiger wordt geplaatst gedurende de periode 20 oktober 2025 tot en met 23 december 2025 (verzonden 9 oktober)</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9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295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5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5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g voor het plaatsen van een steiger ter hoogte van Sint Vitusstraat 40 te Naarden</meta:user-defined>
    <meta:user-defined meta:name="DCTERMS.W3CDTF/DCTERMS.available">2025-10-13</meta:user-defined>
    <meta:user-defined meta:name="DCTERMS.W3CDTF/OVERHEIDop.jaargang">2025</meta:user-defined>
    <meta:user-defined meta:name="OVERHEIDop.publicationIssue">442956</meta:user-defined>
    <meta:user-defined meta:name="OVERHEIDop.GmbID/DC.identifier">gmb-2025-442956</meta:user-defined>
    <meta:user-defined meta:name="OVERHEIDop.versieInformatie"/>
  </office:meta>
</office:document-meta>
</file>