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astorielaan 8 7671HC Vriezenveen, realiseren van een bijgebouw, ontvangen op 08-10-2025, zaaknummer TR-Z2025-0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Pastorielaan 8 7671HC Vriezenveen</text:p>
            <text:p text:style-name="common-al">
            <text:span text:style-name="nadrukvet">Project:</text:span> realiseren van een bijgebouw</text:p>
            <text:p text:style-name="common-al">
            <text:span text:style-name="nadrukvet">Ingekomen:</text:span> 08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9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34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astorielaan 8 7671HC Vriezenveen, realiseren van een bijgebouw, ontvangen op 08-10-2025, zaaknummer TR-Z2025-00153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955</meta:user-defined>
    <meta:user-defined meta:name="OVERHEIDop.GmbID/DC.identifier">gmb-2025-442955</meta:user-defined>
    <meta:user-defined meta:name="OVERHEIDop.versieInformatie"/>
  </office:meta>
</office:document-meta>
</file>