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condensor op het dak, Vrijheidslaan 1 2625R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10-2025 </text:p>
            <text:p text:style-name="common-al">Vrijheidslaan 1 2625RD Delft, |het vervangen van de condensor op het d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6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9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63</meta:user-defined>
    <meta:user-defined meta:name="DCTERMS.abstract">Condensor | Jumbo Delft, Vrijheidslaa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condensor op het dak, Vrijheidslaan 1 2625RD Delft</meta:user-defined>
    <meta:user-defined meta:name="DCTERMS.W3CDTF/DCTERMS.available">2025-10-13</meta:user-defined>
    <meta:user-defined meta:name="DCTERMS.W3CDTF/OVERHEIDop.jaargang">2025</meta:user-defined>
    <meta:user-defined meta:name="OVERHEIDop.publicationIssue">442953</meta:user-defined>
    <meta:user-defined meta:name="OVERHEIDop.GmbID/DC.identifier">gmb-2025-442953</meta:user-defined>
    <meta:user-defined meta:name="OVERHEIDop.versieInformatie"/>
  </office:meta>
</office:document-meta>
</file>