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empweg 6, 6591BR Gennep - </text:span>het verwijderen van asbesthoudende materialen (Z2025-00001217, ontvangstdatum 7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29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7</meta:user-defined>
    <meta:user-defined meta:name="DCTERMS.abstract">Betreft: melding Sloopmelding -  Maaskempweg 6, 6591BR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51</meta:user-defined>
    <meta:user-defined meta:name="OVERHEIDop.GmbID/DC.identifier">gmb-2025-442951</meta:user-defined>
    <meta:user-defined meta:name="OVERHEIDop.versieInformatie"/>
  </office:meta>
</office:document-meta>
</file>