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Liniekampen 21 t/m 42 7873BT Odoorn, het vervangen van de kozijnen en gevelbekleding en het aanbrengen van dakisolatie en nieuwe dakp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0622</text:p>
            <text:p text:style-name="common-al"/>
            <text:p text:style-name="common-al">
            <text:span text:style-name="nadrukvet">Ontvangen op:</text:span> 13-01-2025</text:p>
            <text:p text:style-name="common-al"/>
            <text:p text:style-name="common-al">
            <text:span text:style-name="nadrukvet">Locatie:</text:span> Liniekampen 21 t/m 42 7873BT Odoorn</text:p>
            <text:p text:style-name="common-al"/>
            <text:p text:style-name="common-al">
            <text:span text:style-name="nadrukvet">Projectomschrijving:</text:span> het vervangen van de kozijnen en gevelbekleding en het aanbrengen van dakisolatie en nieuwe dakpann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30-0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29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0622</meta:user-defined>
    <meta:user-defined meta:name="DCTERMS.abstract">Liniekampen 21 t/m 42 te Odoorn - het vervangen van de kozijnen en gevelbekleding en het aanbrengen van dakisolatie en nieuwe dakpan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Liniekampen 21 t/m 42 7873BT Odoorn, het vervangen van de kozijnen en gevelbekleding en het aanbrengen van dakisolatie en nieuwe dakpannen</meta:user-defined>
    <meta:user-defined meta:name="DCTERMS.W3CDTF/DCTERMS.available">2025-02-03</meta:user-defined>
    <meta:user-defined meta:name="DCTERMS.W3CDTF/OVERHEIDop.jaargang">2025</meta:user-defined>
    <meta:user-defined meta:name="OVERHEIDop.publicationIssue">44295</meta:user-defined>
    <meta:user-defined meta:name="OVERHEIDop.GmbID/DC.identifier">gmb-2025-44295</meta:user-defined>
    <meta:user-defined meta:name="OVERHEIDop.versieInformatie"/>
  </office:meta>
</office:document-meta>
</file>