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chitect Brandeserf - ter hoogte van huisnummer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bouwplaatsinrichting en steigers ter hoogte het Architect Brandeserf huisnummer 81 in Den Haag. De bouwplaatsinrichting en steigers hebben totale oppervlakte van 500 m². De aanvraag is ingediend voor de periode van 16 december 2024 tot en met 30 september 2025.</text:p>
            <text:p text:style-name="common-al"/>
            <text:p text:style-name="common-al">Ons kenmerk: 01912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chitect Brandeserf - ter hoogte van huisnummer 81</text:p>
            <text:p text:style-name="tussenkopcur">
            <text:span text:style-name="nadrukvet">Datum bekendmaking besluit:</text:span>
          </text:p>
            <text:p text:style-name="common-al">1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9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2GGB24/9050044</meta:user-defined>
    <meta:user-defined meta:name="DCTERMS.abstract">Rectificatie bekendmaking  het plaatsen van een bouwplaatsinrichting en steigers ter hoogte het Architect Brandeserf huisnummer 81 in Den Haag. De bouwplaatsinrichting en steigers hebben totale oppervlakte van 500 m². De aanvraag is ingediend voor de periode van 16 december 2024 to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rchitect Brandeserf - ter hoogte van huisnummer 81 te Den Haag</meta:user-defined>
    <meta:user-defined meta:name="DCTERMS.W3CDTF/DCTERMS.available">2025-10-13</meta:user-defined>
    <meta:user-defined meta:name="OVERHEIDop.externeBijlage">Bijlage_59427628_voor_bekendmaking|exb-2025-36916</meta:user-defined>
    <meta:user-defined meta:name="DCTERMS.W3CDTF/OVERHEIDop.jaargang">2025</meta:user-defined>
    <meta:user-defined meta:name="OVERHEIDop.publicationIssue">442945</meta:user-defined>
    <meta:user-defined meta:name="OVERHEIDop.GmbID/DC.identifier">gmb-2025-442945</meta:user-defined>
    <meta:user-defined meta:name="OVERHEIDop.versieInformatie"/>
  </office:meta>
</office:document-meta>
</file>