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wijziging omgevingsplan Kanaaldijk 4/4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enwijkerland is bezig met het omzetten van een agrarische bedrijfsfunctie naar een agrarische akkerbouw bedrijfsfunctie op het perceel Kanaaldijk 4/4a Giethoorn. </text:p>
            <text:p text:style-name="common-al">Deze publicatie moet worden opgevat als de kennisgeving als bedoeld in artikel 16.29 van de Omgevingswet. U kunt op een later moment een reactie geven op het Tam-omgevingsplan. Hoe het plan er precies uit komt te zien is nog niet bekend. U wordt later via een publicatie in het Gemeenteblad geïnformeerd wanneer het TAM-omgevingsplan ter inzage wordt gelegd en hoe u hierop kun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29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GHNKanaaldijk4a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voornemen wijziging omgevingsplan Kanaaldijk 4/4a Giethoor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943</meta:user-defined>
    <meta:user-defined meta:name="OVERHEIDop.GmbID/DC.identifier">gmb-2025-442943</meta:user-defined>
    <meta:user-defined meta:name="OVERHEIDop.versieInformatie"/>
  </office:meta>
</office:document-meta>
</file>