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Quarles van Uffordstraat 11, 4503 AP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Quarles van Uffordstraat 11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Quarles van Uffordstraat 11  te  Groede voor het verwijderen van asbesthoudende materialen (CLZ-00010909).</text:p>
              </text:list-item>
            </text:list>
            <text:p text:style-name="common-al">De sloopmelding is ontvangen op 07-10-2025 en geaccepteerd op 09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29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909</meta:user-defined>
    <dc:language>nl</dc:language>
    <meta:user-defined meta:name="OVERHEIDop.locatietype/OVERHEIDop.gebiedsmarkering">Punt</meta:user-defined>
    <meta:user-defined meta:name="DC.title">Geaccepteerde sloopmelding Quarles van Uffordstraat 11, 4503 AP Gro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942</meta:user-defined>
    <meta:user-defined meta:name="OVERHEIDop.GmbID/DC.identifier">gmb-2025-442942</meta:user-defined>
    <meta:user-defined meta:name="OVERHEIDop.versieInformatie"/>
  </office:meta>
</office:document-meta>
</file>