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Tjalk 33 17, 8232 M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jalk 33 17, 8232 ME Lelystad, het plaatseb van een dakopbouw</text:span>
          </text:p>
            <text:p text:style-name="common-al">Wij hebben op 9 oktober 2025 een aanvraag omgevingsvergunning ontvangen voor het plaatseb van een dakopbouw, op Tjalk 33 17, 8232 ME Lelystad. De aanvraag heeft dossiernummer 0995102066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10-2025. De gemeente neemt daarover waarschijnlijk voor 04-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294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4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4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20661</meta:user-defined>
    <dc:language>nl</dc:language>
    <meta:user-defined meta:name="OVERHEIDop.locatietype/OVERHEIDop.gebiedsmarkering">Punt</meta:user-defined>
    <meta:user-defined meta:name="DC.title">Ontvangen aanvraag - Tjalk 33 17, 8232 ME Lelystad</meta:user-defined>
    <meta:user-defined meta:name="DCTERMS.W3CDTF/DCTERMS.available">2025-10-13</meta:user-defined>
    <meta:user-defined meta:name="DCTERMS.W3CDTF/OVERHEIDop.jaargang">2025</meta:user-defined>
    <meta:user-defined meta:name="OVERHEIDop.publicationIssue">442941</meta:user-defined>
    <meta:user-defined meta:name="OVERHEIDop.GmbID/DC.identifier">gmb-2025-442941</meta:user-defined>
    <meta:user-defined meta:name="OVERHEIDop.versieInformatie"/>
  </office:meta>
</office:document-meta>
</file>