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 ter hoogte van Henk Lensenlaan 4a, 2114ER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december 2024 een aanvraag om een omgevingsvergunning voor het bouwen van 54 woningen en 18 appartementen ter hoogte van Henk Lensenlaan 4a,  planlocatie Vitaal Vogelenzang. Wij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29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1</meta:user-defined>
    <meta:user-defined meta:name="DCTERMS.abstract">Betreft: Beschikking verlenging beslistermijn op locatie Henk Lensenlaan 4a, 2114ER Vogelenzang</meta:user-defined>
    <dc:language>nl</dc:language>
    <meta:user-defined meta:name="OVERHEIDop.locatietype/OVERHEIDop.gebiedsmarkering">Vlak</meta:user-defined>
    <meta:user-defined meta:name="DC.title">Verlengen beslistermijn  ter hoogte van Henk Lensenlaan 4a, 2114ER Vogelenza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94</meta:user-defined>
    <meta:user-defined meta:name="OVERHEIDop.GmbID/DC.identifier">gmb-2025-44294</meta:user-defined>
    <meta:user-defined meta:name="OVERHEIDop.versieInformatie"/>
  </office:meta>
</office:document-meta>
</file>