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uiltje 2, 3894 MC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0-2025 een besluit genomen op de aanvraag met zaaknummer 00500000095248 voor het bouwen van een bijbehorend bouwwerk op locatie Muiltje 2, 3894 MC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293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95248</meta:user-defined>
    <meta:user-defined meta:name="DCTERMS.abstract">het bouwen van een bijbehorend bouwwerk</meta:user-defined>
    <dc:language>nl</dc:language>
    <meta:user-defined meta:name="OVERHEIDop.locatietype/OVERHEIDop.gebiedsmarkering">Punt</meta:user-defined>
    <meta:user-defined meta:name="DC.title">Besluit aanvraag omgevingsvergunning, Muiltje 2, 3894 MC Zeewold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39</meta:user-defined>
    <meta:user-defined meta:name="OVERHEIDop.GmbID/DC.identifier">gmb-2025-442939</meta:user-defined>
    <meta:user-defined meta:name="OVERHEIDop.versieInformatie"/>
  </office:meta>
</office:document-meta>
</file>