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Annaplaats 8 2713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0-2025 een besluit verzonden op de aanvraag met zaaknummer 2025-125545 voor het plaatsen van een dakkapel op locatie Annaplaats 8 2713A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29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54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, Annaplaats 8 2713AL Zoeter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33</meta:user-defined>
    <meta:user-defined meta:name="OVERHEIDop.GmbID/DC.identifier">gmb-2025-442933</meta:user-defined>
    <meta:user-defined meta:name="OVERHEIDop.versieInformatie"/>
  </office:meta>
</office:document-meta>
</file>