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chooloptocht B.S. de Avonturijn 13-02-2026, Bergerweg 1, 6129PG Urmond</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ntvangen voor Schooloptocht B.S. de Avonturijn 13-02-2026 op locatie Bergerweg 1, 6129PG Urmond. De aanvraag is geregistreerd onder zaaknummer Z2025-00000835. De aanvraag betreft de volgende activiteiten:</text:p>
            <text:p text:style-name="common-al">Schoolop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29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9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5</meta:user-defined>
    <meta:user-defined meta:name="DCTERMS.abstract">Betreft: Aanvraag op locatie Bergerweg 1, 6129PG Urmond</meta:user-defined>
    <dc:language>nl</dc:language>
    <meta:user-defined meta:name="OVERHEIDop.locatietype/OVERHEIDop.gebiedsmarkering">Punt</meta:user-defined>
    <meta:user-defined meta:name="DC.title">Aanvraag vergunning voor Schooloptocht B.S. de Avonturijn 13-02-2026, Bergerweg 1, 6129PG Urmond</meta:user-defined>
    <meta:user-defined meta:name="DCTERMS.W3CDTF/DCTERMS.available">2025-10-13</meta:user-defined>
    <meta:user-defined meta:name="DCTERMS.W3CDTF/OVERHEIDop.jaargang">2025</meta:user-defined>
    <meta:user-defined meta:name="OVERHEIDop.publicationIssue">442932</meta:user-defined>
    <meta:user-defined meta:name="OVERHEIDop.GmbID/DC.identifier">gmb-2025-442932</meta:user-defined>
    <meta:user-defined meta:name="OVERHEIDop.versieInformatie"/>
  </office:meta>
</office:document-meta>
</file>