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enlaan 1 in Bussum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1715 voor het kappen van een zomereik in de achtertuin van de woning op locatie Statenlaan 1 in Bussum. De herplantplicht is komen te vervallen (wijzigingsbesluit).</text:p>
            <text:p text:style-name="common-al">
            <text:span text:style-name="nadrukvet">Bezwaar</text:span>
          </text:p>
            <text:p text:style-name="common-al">De bezwaartermijn is begonnen op 24 september 2025 en blijft ongewijzigd. Dit is via de uitgestelde inwerkingtreding.</text:p>
            <text:p text:style-name="common-al">
            <text:span text:style-name="nadrukvet">Let op; Uitgestelde inwerkingtreding vergunning</text:span>
          </text:p>
            <text:p text:style-name="common-al">De uitgestelde inwerkingtreding van de vergunning is op dit besluit van toepassing verklaard, hieronder leggen wij uit wat dit betekent.</text:p>
            <text:p text:style-name="common-al">Als de omgevingsvergunning een activiteit mogelijk maakt die kan leiden tot een wijziging van een bestaande toestand die niet kan worden hersteld, dan treedt de omgevingsvergunning <text:span text:style-name="nadrukvet">4 weken</text:span> na de dag van verzending aan de aanvrager in werking. Binnen deze 4 weken kan iemand een verzoek om voorlopige voorziening indienen bij de voorzieningenrechter. Dan treedt de omgevingsvergunning niet in werking voordat de rechter op het verzoek heeft beslist.</text:p>
            <text:p text:style-name="common-al">Alle andere vergunningen treden direct na bekendmaking in werking, ook al wordt er bezwaar gemaakt. Er is geen schorsende werking. Als u wilt dat de vergunning gedurende het bezwaar niet in werking treedt,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www.rechtspraak.nl.</text:p>
            <text:p text:style-name="common-al">
            <text:span text:style-name="nadrukvet">Informatie en Inzag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29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715</meta:user-defined>
    <meta:user-defined meta:name="DCTERMS.abstract">Betreft:  Besluit op locatie Statenlaan 1 in Bussum</meta:user-defined>
    <dc:language>nl</dc:language>
    <meta:user-defined meta:name="OVERHEIDop.locatietype/OVERHEIDop.gebiedsmarkering">Vlak</meta:user-defined>
    <meta:user-defined meta:name="DC.title">Verleende omgevingsvergunning Statenlaan 1 in Bussum (wijzigingsbesluit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28</meta:user-defined>
    <meta:user-defined meta:name="OVERHEIDop.GmbID/DC.identifier">gmb-2025-442928</meta:user-defined>
    <meta:user-defined meta:name="OVERHEIDop.versieInformatie"/>
  </office:meta>
</office:document-meta>
</file>