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Hillegom verleend – spoorwerkzaamheden op traject Leiden Haarlem, perron station Hillegom aanpass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Hillegom het volgende bekend. Op grond van het gestelde in artikel 4:6 lid 2 van de APV is ontheffing verleend aan Van Ooijen Gouda BV. De ontheffing betreft het uitvoeren van werkzaamheden aan het perron van station Hillegom, binnen de gemeente Hillegom. De werkzaamheden vinden buiten de reguliere werktijden plaats, op de openbare weg. De ontheffing is verleend voor het uitvoeren van de werkzaamheden op:</text:p>
            <text:p text:style-name="common-al">a. Vrijdag 7 november 2025 van 00.01 tot en met 05.59 uur;</text:p>
            <text:p text:style-name="common-al">b. Vrijdag 14 november 2025 van 00.01 tot en met 05.59 uur. </text:p>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p text:style-name="common-al">-per post naar het college van burgemeester en wethouders van de gemeente Hillegom, per adres Omgevingsdienst West-Holland, Postbus 159, 2300 AD Leiden; of </text:p>
            <text:p text:style-name="common-al">-per e-mail naar <text:a xlink:href="mailto:bezwaarschrift@odwh.nl" xlink:type="simple">bezwaarschrift@odwh.nl</text:a></text:p>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Hillegom,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851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292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2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2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51585</meta:user-defined>
    <meta:user-defined meta:name="DCTERMS.abstract">het uitvoeren van werkzaamheden aan het perron van station Hillegom, 07-11-2025 en 14-11-2025 00:00-06:00 uur</meta:user-defined>
    <dc:language>nl</dc:language>
    <meta:user-defined meta:name="OVERHEIDop.locatietype/OVERHEIDop.gebiedsmarkering">Punt</meta:user-defined>
    <meta:user-defined meta:name="DC.title">Ontheffing geluidhinder Hillegom verleend – spoorwerkzaamheden op traject Leiden Haarlem, perron station Hillegom aanpassen.</meta:user-defined>
    <meta:user-defined meta:name="DCTERMS.W3CDTF/DCTERMS.available">2025-10-21</meta:user-defined>
    <meta:user-defined meta:name="DCTERMS.W3CDTF/OVERHEIDop.jaargang">2025</meta:user-defined>
    <meta:user-defined meta:name="OVERHEIDop.publicationIssue">442927</meta:user-defined>
    <meta:user-defined meta:name="OVERHEIDop.GmbID/DC.identifier">gmb-2025-442927</meta:user-defined>
    <meta:user-defined meta:name="OVERHEIDop.versieInformatie"/>
  </office:meta>
</office:document-meta>
</file>