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orpsstraat 1, 8181HL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orpsstraat 1 in Heerde, voor het kappen van 2 platanen , verzonden op 9 oktober 2025 (zaaknummer R2025-0205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292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052</meta:user-defined>
    <meta:user-defined meta:name="DCTERMS.abstract">Betreft: Beschikking op aanvraag op locatie Dorpsstraat 1, 8181HL Heer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Dorpsstraat 1, 8181HL Heerd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2926</meta:user-defined>
    <meta:user-defined meta:name="OVERHEIDop.GmbID/DC.identifier">gmb-2025-442926</meta:user-defined>
    <meta:user-defined meta:name="OVERHEIDop.versieInformatie"/>
  </office:meta>
</office:document-meta>
</file>