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zoek maatwerkvoorschriften Omgevingswet - Delmaweg 4c 7678RL Geesteren, Dunantstraat 8 7591AZ Denekamp, Dunantstraat 10 7591AZ Denekamp, lozen van grondwater bij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f meerdere verzoek(en) tot het opleggen van maatwerkvoorschriften ontvangen.</text:p>
            <text:p text:style-name="common-al">Het maatwerkvoorschrift heeft betrekking op de volgende activiteit(en):</text:p>
            <text:p text:style-name="common-al">
            <text:span text:style-name="nadrukvet">Waar:</text:span> Dunantstraat 8 in Denekamp</text:p>
            <text:p text:style-name="common-al">
            <text:span text:style-name="nadrukvet">Project:</text:span> lozen van grondwater bij ontwatering</text:p>
            <text:p text:style-name="common-al">
            <text:span text:style-name="nadrukvet">Ingekomen:</text:span> 28-08-2025</text:p>
            <text:p text:style-name="common-al">
            <text:span text:style-name="nadrukvet">Zaaknummer:</text:span> Z2025-ODT-014023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een maatwerkvoorschrift kan de gemeente in individuele gevallen afwijken van algemene regels voor activiteit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vergunning wordt verleend of in ontwerp ter inzage wordt gelegd, publiceert de gemeente een nieuw bericht.</text:p>
            <text:p text:style-name="common-al">Vanaf dat moment kunt u de documenten met informatie over de vergunning bekijken en hierop reageren. U kunt nu nog niet reageren.</text:p>
            <text:p text:style-name="common-al">Heeft u nu alvast vragen over de ingediende aanvraag? Dan kunt u contact opnemen met de Omgevingsdienst Twente.</text:p>
            <text:p text:style-name="common-al">Dit doet u via 0546-749500 of info@odtwente.nl. Noem hie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9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5-002080</meta:user-defined>
    <meta:user-defined meta:name="DCTERMS.abstract">lozen van grondwater bij ontwatering</meta:user-defined>
    <dc:language>nl</dc:language>
    <meta:user-defined meta:name="OVERHEIDop.locatietype/OVERHEIDop.gebiedsmarkering">Vlak</meta:user-defined>
    <meta:user-defined meta:name="DC.title">Gemeente Dinkelland - Verzoek maatwerkvoorschriften Omgevingswet - Delmaweg 4c 7678RL Geesteren, Dunantstraat 8 7591AZ Denekamp, Dunantstraat 10 7591AZ Denekamp, lozen van grondwater bij ontwater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925</meta:user-defined>
    <meta:user-defined meta:name="OVERHEIDop.GmbID/DC.identifier">gmb-2025-442925</meta:user-defined>
    <meta:user-defined meta:name="OVERHEIDop.versieInformatie"/>
  </office:meta>
</office:document-meta>
</file>