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Haagbeuk (zuidzijde) en het kandelaberen van een Haagbeuk (noordzijde), Hercules Seghersstraat 1 7412GT Deventer,  [Deventer A 6906] Deventer A 6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Hercules Seghersstraat 1 7412GT Deventer, [Deventer A 6906] Deventer A 6906</text:p>
            <text:p text:style-name="common-al">
            <text:span text:style-name="nadrukvet">Zaakomschrijving:</text:span> het kappen van een Haagbeuk (zuidzijde) en het kandelaberen van een Haagbeuk (noordzijde)</text:p>
            <text:p text:style-name="common-al">
            <text:span text:style-name="nadrukvet">Zaaknummer:</text:span> Z2025-0000852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5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5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9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527</meta:user-defined>
    <meta:user-defined meta:name="DCTERMS.abstract">het kappen van een Haagbeuk (zuidzijde) en het kandelaberen van een Haagbeuk (noord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Haagbeuk (zuidzijde) en het kandelaberen van een Haagbeuk (noordzijde), Hercules Seghersstraat 1 7412GT Deventer,  [Deventer A 6906] Deventer A 6906</meta:user-defined>
    <meta:user-defined meta:name="DCTERMS.W3CDTF/DCTERMS.available">2025-10-13</meta:user-defined>
    <meta:user-defined meta:name="DCTERMS.W3CDTF/OVERHEIDop.jaargang">2025</meta:user-defined>
    <meta:user-defined meta:name="OVERHEIDop.publicationIssue">442923</meta:user-defined>
    <meta:user-defined meta:name="OVERHEIDop.GmbID/DC.identifier">gmb-2025-442923</meta:user-defined>
    <meta:user-defined meta:name="OVERHEIDop.versieInformatie"/>
  </office:meta>
</office:document-meta>
</file>