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- GLOW - Paradij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557</text:p>
            <text:p text:style-name="common-al">Omschrijving: ontheffing art. 35 - GLOW - Van Nielen</text:p>
            <text:p text:style-name="common-al">Datum evenement: 8 t/m 15 november 2025</text:p>
            <text:p text:style-name="common-al">Locatie: Paradijslaan</text:p>
            <text:p text:style-name="common-al">Soort aanvraag: Ontheffing art. 35 Alcoholwet t.b.v. GLOW</text:p>
            <text:p text:style-name="common-al">Besluit: Verleend</text:p>
            <text:p text:style-name="common-al">Besluitdatum: 09-10-2025</text:p>
            <text:p text:style-name="common-al">Heeft u direct belang bij deze beslissing? Dan kunt u binnen zes weken, na 09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92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557</meta:user-defined>
    <meta:user-defined meta:name="DCTERMS.abstract">ontheffing art. 35  - GLOW - Van Ni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Alcoholwet - GLOW - Paradijslaa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22</meta:user-defined>
    <meta:user-defined meta:name="OVERHEIDop.GmbID/DC.identifier">gmb-2025-442922</meta:user-defined>
    <meta:user-defined meta:name="OVERHEIDop.versieInformatie"/>
  </office:meta>
</office:document-meta>
</file>