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Sint Jansklooster Schaa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een agrarische bedrijfsfunctie naar de functie wonen en het ontwikkelen van meerdere woningen.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9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JSchaarweg22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Sint Jansklooster Schaarweg 2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919</meta:user-defined>
    <meta:user-defined meta:name="OVERHEIDop.GmbID/DC.identifier">gmb-2025-442919</meta:user-defined>
    <meta:user-defined meta:name="OVERHEIDop.versieInformatie"/>
  </office:meta>
</office:document-meta>
</file>