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woonzorgcomplex met 52 appartementen en verbouw bestaande bebouwing t.b.v. horeca,  Schellerbergweg 27 Zwolle [Zaaknummer 0193ESUITE12501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10-2025</text:p>
            <text:p text:style-name="common-al">
            <text:span text:style-name="nadrukvet">Locatie:</text:span> bij conceptaanvraag adres: Schellerbergweg 27-3 en 27-4 Zwolle </text:p>
            <text:p text:style-name="common-al">
            <text:span text:style-name="nadrukvet">Zaakomschrijving:</text:span> het bouwen van een woonzorgcomplex met 52 appartementen en het verbouwen van bestaande bebouwing ten behoeve van horeca</text:p>
            <text:p text:style-name="common-al">
            <text:span text:style-name="nadrukvet">Zaaknummer:</text:span> 0193ESUITE12501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2501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501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291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1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1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50142025</meta:user-defined>
    <meta:user-defined meta:name="DCTERMS.abstract">het bouwen van een woonzorgcomplex met 52 appartementen en het verbouwen van bestaande bebouwing t.b.v. horec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 woonzorgcomplex met 52 appartementen en verbouw bestaande bebouwing t.b.v. horeca,  Schellerbergweg 27 Zwolle [Zaaknummer 0193ESUITE1250142025]</meta:user-defined>
    <meta:user-defined meta:name="DCTERMS.W3CDTF/DCTERMS.available">2025-10-13</meta:user-defined>
    <meta:user-defined meta:name="DCTERMS.W3CDTF/OVERHEIDop.jaargang">2025</meta:user-defined>
    <meta:user-defined meta:name="OVERHEIDop.publicationIssue">442918</meta:user-defined>
    <meta:user-defined meta:name="OVERHEIDop.GmbID/DC.identifier">gmb-2025-442918</meta:user-defined>
    <meta:user-defined meta:name="OVERHEIDop.versieInformatie"/>
  </office:meta>
</office:document-meta>
</file>