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Winkelcentrum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kerstbomen en feesverlichting ter hoogte van de Loosduinse Hoofdstraat in Den Haag. De aanvraag is ingediend voor de periode van 8 december tot en met 7 januari 2026.</text:p>
            <text:p text:style-name="common-al"/>
            <text:p text:style-name="common-al">Ons kenmerk: 019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Winkelcentrum Loosduinen</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9GGB25/9050035</meta:user-defined>
    <meta:user-defined meta:name="DCTERMS.abstract">Het plaatsen van twee kerstbomen en feesverlichting ter hoogte van de Loosduinse Hoofdstraat in Den Haag. De aanvraag is ingediend voor de periode van 8 december tot en met 7 jan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oosduinse Hoofdstraat - Winkelcentrum Loosduinen te Den Haag</meta:user-defined>
    <meta:user-defined meta:name="DCTERMS.W3CDTF/DCTERMS.available">2025-10-13</meta:user-defined>
    <meta:user-defined meta:name="OVERHEIDop.externeBijlage">Bijlage_59427431_voor_bekendmaking|exb-2025-36907</meta:user-defined>
    <meta:user-defined meta:name="DCTERMS.W3CDTF/OVERHEIDop.jaargang">2025</meta:user-defined>
    <meta:user-defined meta:name="OVERHEIDop.publicationIssue">442915</meta:user-defined>
    <meta:user-defined meta:name="OVERHEIDop.GmbID/DC.identifier">gmb-2025-442915</meta:user-defined>
    <meta:user-defined meta:name="OVERHEIDop.versieInformatie"/>
  </office:meta>
</office:document-meta>
</file>