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arbecue, Wilhelmus Peekhof 7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3 oktober 2025</text:p>
            <text:p text:style-name="common-al">Locatie: Wilhelmus Peekhof 71 in Odijk</text:p>
            <text:p text:style-name="common-al">Datum en tijdstip evenement: 10 oktober 2025 van 16:00 uur tot 20:00 uur</text:p>
            <text:p text:style-name="common-al">Zaaknummer: 1405820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4291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een Barbecue, Wilhelmus Peekhof 71 in Odij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12</meta:user-defined>
    <meta:user-defined meta:name="OVERHEIDop.GmbID/DC.identifier">gmb-2025-442912</meta:user-defined>
    <meta:user-defined meta:name="OVERHEIDop.versieInformatie"/>
  </office:meta>
</office:document-meta>
</file>