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ontheffing artikel 35 Alcoholwet - GLOW - Dynamo Catharina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5-006463</text:p>
            <text:p text:style-name="common-al">Omschrijving: ontheffing artikel 35 Alcoholwet t.b.v. GLOW</text:p>
            <text:p text:style-name="common-al">Datum evenement: 8 t/m 15 november 2025</text:p>
            <text:p text:style-name="common-al">Locatie: Catharinaplein</text:p>
            <text:p text:style-name="common-al">Soort aanvraag: Ontheffing art. 35 Alcoholwet</text:p>
            <text:p text:style-name="common-al">Besluit: Verleend</text:p>
            <text:p text:style-name="common-al">Besluitdatum: 09-10-2025</text:p>
            <text:p text:style-name="common-al">Heeft u direct belang bij deze beslissing? Dan kunt u binnen zes weken, na 09-10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2911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911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911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EHV-ZP2025-006463</meta:user-defined>
    <meta:user-defined meta:name="DCTERMS.abstract">ontheffing artikel 35 - GLOW - Dynam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ontheffing artikel 35 Alcoholwet - GLOW - Dynamo Catharinaplein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2911</meta:user-defined>
    <meta:user-defined meta:name="OVERHEIDop.GmbID/DC.identifier">gmb-2025-442911</meta:user-defined>
    <meta:user-defined meta:name="OVERHEIDop.versieInformatie"/>
  </office:meta>
</office:document-meta>
</file>