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Naast Boerenbuurt 32 (kadastraal perceel 4236, sectie D, Leersum), Leersum (Hof van Leersum) (incl. nummerbesluit) (RX2025-00001592,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atie van 9 nieuwbouw woningen, een gemeenschappelijke berging en het vellen van 7 bomen op de locatie naast Boerenbuurt 32 (kadastraal perceel 4236, sectie D, Leersum), Leersum (Hof van Leersum). Met de omgevingsvergunning wordt afgeweken van het (tijdelijk deel) van het omgevingsplan gemeente Utrechtse Heuvelrug.</text:p>
            <text:p text:style-name="common-al">In de publicatie in het Gemeenteblad 2025, 416243 van 25 september 2025 is dit besluit reeds bekendgemaakt. Onderhavige publicatie betreft een correctie hiervan met een uitgebreidere omschrijving.</text:p>
            <text:p text:style-name="common-al"/>
            <text:p text:style-name="common-al">
            <text:span text:style-name="nadrukcur">Wat houdt deze Omgevingsvergunning in?</text:span>
          </text:p>
            <text:p text:style-name="common-al">De omgevingsvergunning maakt het mogelijk om 9 nieuwbouw woningen, een gemeenschappelijke berging te realiseren en het vellen van 7 bomen op de locatie naast Boerenbuurt 32 (kadastraal perceel 4236, sectie D, Leersum), Leersum (Hof van Leersum). De omgevingsvergunning bevat tevens een huisnummerbesluit.</text:p>
            <text:p text:style-name="common-al"/>
            <text:p text:style-name="common-al">
            <text:span text:style-name="nadrukcur">Hoe kunt u de omgevingsvergunning inzien of raadplegen?</text:span>
          </text:p>
            <text:p text:style-name="common-al">De omgevingsvergunning met bijbehorende bijlagen kunt u raadplegen via onze website: <text:a xlink:href="https://www.heuvelrug.nl/terinzage" xlink:type="simple">https://www.heuvelrug.nl/terinzage</text:a></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9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592</meta:user-defined>
    <meta:user-defined meta:name="DCTERMS.abstract">Naast Boerenbuurt 32 (kadastraal perceel 4236, sectie D, Leersum), Leersum (Hof van Leersum), realisatie 9 nieuwbouw woningen, gemeenschappelijke berging en kappen 7 bomen  (RX2025-00001592, 11 september 2025)</meta:user-defined>
    <dc:language>nl</dc:language>
    <meta:user-defined meta:name="DC.title">Gemeente Utrechtse Heuvelrug, verleende omgevingsvergunning voor een buitenplanse omgevingsplanactiviteit - Naast Boerenbuurt 32 (kadastraal perceel 4236, sectie D, Leersum), Leersum (Hof van Leersum) (incl. nummerbesluit) (RX2025-00001592, 23 september 2025)</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06</meta:user-defined>
    <meta:user-defined meta:name="OVERHEIDop.publicationIssue">442907</meta:user-defined>
    <meta:user-defined meta:name="OVERHEIDop.GmbID/DC.identifier">gmb-2025-442907</meta:user-defined>
    <meta:user-defined meta:name="OVERHEIDop.versieInformatie"/>
  </office:meta>
</office:document-meta>
</file>