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igen bijdrage ontheemden Oekraïne gemeente De Fryske Marren</text:p>
      <text:section text:name="regeling_id1-3-2" text:style-name="regeling">
        <text:section text:name="aanhef_id1-3-2-1" text:style-name="aanhef">
          <text:section text:name="preambule_id1-3-2-1-1" text:style-name="preambule">
            <text:p text:style-name="al">Het college van burgemeester en wethouders van gemeente De Fryske Marren, </text:p>
            <text:p text:style-name="al">gelet op de artikelen 1:3, vierde lid, 4:81 tot en met 4:84, van de Algemene wet bestuursrecht en de Regeling opvang ontheemden Oekraïne (hierna: de RooO), de Tijdelijke wet opvang ontheemden Oekraïne (hierna: de TwooO).</text:p>
            <text:p text:style-name="al">Overwegende dat het wenselijk is een aantal uitvoeringsregels en beleidsregels vast te stellen met betrekking tot de voornoemde wettelijke voorschriften;</text:p>
            <text:p text:style-name="al">Besluit vast te stellen:</text:p>
            <text:p text:style-name="al"> de beleidsregels eigen bijdrage ontheemden Oekraïne gemeente De Fryske Marr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beleidsregels en de daarop berustende bepalingen wordt verstaan onder:</text:p>
            <text:list text:style-name="id1-3-2-2-2-3">
              <text:list-item text:style-override="id1-3-2-2-2-3">
                <text:number>a.</text:number>
                <text:p text:style-name="al">Regeling: Regeling opvang ontheemden Oekraïne (RooO);</text:p>
              </text:list-item>
              <text:list-item text:style-override="id1-3-2-2-2-4">
                <text:number>b.</text:number>
                <text:p text:style-name="al">Ontheemde: de ontheemde zoals bedoeld in artikel 1 sub c van de regeling; </text:p>
              </text:list-item>
              <text:list-item text:style-override="id1-3-2-2-2-5">
                <text:number>c.</text:number>
                <text:p text:style-name="al">Gemeentelijke opvang: een opvangvoorziening als bedoeld in artikel 1 sub g van de regeling;</text:p>
              </text:list-item>
              <text:list-item text:style-override="id1-3-2-2-2-6">
                <text:number>d.</text:number>
                <text:p text:style-name="al">Particuliere opvang: een opvangvoorziening als bedoeld in artikel 1 sub h van de regeling;</text:p>
              </text:list-item>
              <text:list-item text:style-override="id1-3-2-2-2-7">
                <text:number>e.</text:number>
                <text:p text:style-name="al">Opvangvoorziening: een accommodatie als bedoeld in artikel 1 sub b van de regeling; </text:p>
              </text:list-item>
              <text:list-item text:style-override="id1-3-2-2-2-8">
                <text:number>f.</text:number>
                <text:p text:style-name="al">Leefgeld: een maandelijkse financiële toelage voor voedsel, kleding en andere persoonlijke uitgaven, zoals bedoeld in artikel 6 lid 1 sub b van de regeling; </text:p>
              </text:list-item>
              <text:list-item text:style-override="id1-3-2-2-2-9">
                <text:number>g.</text:number>
                <text:p text:style-name="al">Loondervingsuitkering: een uitkering als bedoeld in artikel 1 sub i van de regeling;</text:p>
              </text:list-item>
              <text:list-item text:style-override="id1-3-2-2-2-10">
                <text:number>h.</text:number>
                <text:p text:style-name="al">Eigen bijdrage: een bijdrage die betaald dient te worden voor de kosten van opvang (exploitatiekosten)</text:p>
              </text:list-item>
              <text:list-item text:style-override="id1-3-2-2-2-11">
                <text:number>i.</text:number>
                <text:p text:style-name="al">Gezin: een gezin bestaat uit: </text:p>
                <text:p text:style-name="al">echtgenoten of aan gehuwden gelijkgestelde partners of samenwonende niet-gehuwde partners waarmee een duurzame relatie wordt onderhouden; </text:p>
                <text:p text:style-name="al">hun minderjarige kinderen; </text:p>
                <text:p text:style-name="al">een ouder of voogd die volgens het recht of de praktijk in Nederland verantwoordelijk is voor de minderjarige en ongehuwde kinderen.</text:p>
              </text:list-item>
            </text:list>
            <text:p text:style-name="al"/>
            <text:p text:style-name="al"/>
            <text:p text:style-name="al">De begrippen die in deze beleidsregels worden gebruikt en die hierboven niet nader zijn omschreven hebben betekenis die daaraan in de Regeling opvang ontheemden Oekraïne, de Algemene wet bestuursrecht wordt gegeven.</text:p>
            <text:p text:style-name="al"/>
          </text:section>
          <text:section text:name="artikel_id1-3-2-2-3" text:style-name="artikel">
            <text:p text:style-name="artikel_kop_titel"><text:span text:style-name="artikel_kop_label">Artikel</text:span> <text:span text:style-name="artikel_kop_nr">2</text:span> Doelgroep </text:p>
            <text:p text:style-name="al">Deze beleidsregels gelden voor meerderjarige ontheemden uit Oekraïne die vallen onder het toepassingsbereik van Tijdelijke wet opvang ontheemden Oekraïne (TwooO) en die in een gemeentelijke opvanglocatie binnen gemeente De Fryske Marren (GOO) verblijven.</text:p>
            <text:p text:style-name="al"/>
            <text:p text:style-name="al"/>
          </text:section>
          <text:section text:name="artikel_id1-3-2-2-4" text:style-name="artikel">
            <text:p text:style-name="artikel_kop_titel"><text:span text:style-name="artikel_kop_label">Artikel</text:span> <text:span text:style-name="artikel_kop_nr">3</text:span> Eigen bijdrage</text:p>
            <text:list text:style-name="id1-3-2-2-4-2">
              <text:list-item text:style-override="id1-3-2-2-4-2">
                <text:number>1.</text:number>
                <text:p text:style-name="al">Ontheemde Oekraïners die verblijven in de gemeentelijke opvanglocaties binnen gemeente. De Fryske Marren zijn op grond van de RooO bijdrageplichtig.</text:p>
              </text:list-item>
              <text:list-item text:style-override="id1-3-2-2-4-3">
                <text:number>2.</text:number>
                <text:p text:style-name="al">De eigen bijdrage geldt voor meerderjarige ontheemden en een meerderjarig gezinslid zoals bepaald is in artikel 8, eerste lid onder a t/m d van de regeling (RooO).</text:p>
              </text:list-item>
              <text:list-item text:style-override="id1-3-2-2-4-4">
                <text:number>3.</text:number>
                <text:p text:style-name="al">Voor het inkomen zoals bedoeld in het vorige lid geldt een inkomensgrens voor de eigen bijdrage. Het college legt geen eigen bijdrage op als het netto inkomen per maand lager is dan het van toepassing zijnde drempelbedrag. Het drempelbedrag is gelijk aan de van toepassing zijnde leefgeldnorm + de eigen bijdrage x 115%.</text:p>
                <text:p text:style-name="al"/>
              </text:list-item>
            </text:list>
          </text:section>
          <text:section text:name="artikel_id1-3-2-2-5" text:style-name="artikel">
            <text:p text:style-name="artikel_kop_titel"><text:span text:style-name="artikel_kop_label"/> <text:span text:style-name="artikel_kop_nr"/>  Artikel 4 Hoogte eigen bijdrage</text:p>
            <text:p text:style-name="al">De hoogte van de eigen bijdrage is bepaald in artikel 8, tweede lid, van de regeling (RooO).</text:p>
            <text:p text:style-name="al"/>
          </text:section>
          <text:section text:name="artikel_id1-3-2-2-6" text:style-name="artikel">
            <text:p text:style-name="artikel_kop_titel"><text:span text:style-name="artikel_kop_label">Artikel</text:span> <text:span text:style-name="artikel_kop_nr">5</text:span> Innen van de eigen bijdrage</text:p>
            <text:p text:style-name="al">De eigen bijdrage wordt maandelijks geïnd met ingang van 1 november 2025 over de voorafgaande kalendermaand. De eigen bijdrage wordt voldaan middels een periodieke overboeking die de ontheemde zelf heeft afgegeven aan zijn/haar bank.</text:p>
            <text:p text:style-name="al"/>
          </text:section>
          <text:section text:name="artikel_id1-3-2-2-7" text:style-name="artikel">
            <text:p text:style-name="artikel_kop_titel"><text:span text:style-name="artikel_kop_label">Artikel</text:span> <text:span text:style-name="artikel_kop_nr">6</text:span> Inlichtingenplicht</text:p>
            <text:list text:style-name="id1-3-2-2-7-2">
              <text:list-item text:style-override="id1-3-2-2-7-2">
                <text:number>1.</text:number>
                <text:p text:style-name="al">De ontheemde is verplicht om uiterlijk binnen twee weken nadat de gemeente daarom heeft verzocht, mededeling te doen over zijn inkomsten en gezinssamenstelling.</text:p>
              </text:list-item>
              <text:list-item text:style-override="id1-3-2-2-7-3">
                <text:number>2.</text:number>
                <text:p text:style-name="al">De ontheemde is verplicht om in geval van verandering in inkomsten of gezinssamenstelling de gemeente daarvan binnen 7 dagen mededeling te doen.</text:p>
              </text:list-item>
              <text:list-item text:style-override="id1-3-2-2-7-4">
                <text:number>3.</text:number>
                <text:p text:style-name="al">Onder inkomsten wordt verstaan:</text:p>
                <text:list text:style-name="id1-3-2-2-7-4-3">
                  <text:list-item text:style-override="id1-3-2-2-7-4-3-1">
                    <text:number>a.</text:number>
                    <text:p text:style-name="al">inkomsten uit arbeid in Nederland of het buitenland</text:p>
                  </text:list-item>
                  <text:list-item text:style-override="id1-3-2-2-7-4-3-2">
                    <text:number>b.</text:number>
                    <text:p text:style-name="al">inkomsten uit zelfstandig bedrijf in Nederland of het buitenland</text:p>
                  </text:list-item>
                  <text:list-item text:style-override="id1-3-2-2-7-4-3-3">
                    <text:number>c.</text:number>
                    <text:p text:style-name="al">een loondervingsuitkering</text:p>
                  </text:list-item>
                  <text:list-item text:style-override="id1-3-2-2-7-4-3-4">
                    <text:number>d.</text:number>
                    <text:p text:style-name="al">een toeslag op grond van de Toeslagenwet</text:p>
                  </text:list-item>
                </text:list>
              </text:list-item>
              <text:list-item text:style-override="id1-3-2-2-7-5">
                <text:number>4.</text:number>
                <text:p text:style-name="al">Als een ontheemde de gevraagde informatie niet binnen twee weken na het verzoek hierom heeft verstrekt of als een ontheemde inkomsten verborgen heeft gehouden en daardoor ten onrechte van de verstrekkingen op grond van de regeling gebruik heeft gemaakt, brengt het college van burgemeesters en wethouders overeenkomstig artikel 8, eerste lid, aanhef onder c dan wel d van de regeling, een vergoeding in de kosten van de opvang in rekening.</text:p>
              </text:list-item>
            </text:list>
            <text:p text:style-name="al"/>
          </text:section>
          <text:section text:name="artikel_id1-3-2-2-8" text:style-name="artikel">
            <text:p text:style-name="artikel_kop_titel"><text:span text:style-name="artikel_kop_label">Artikel</text:span> <text:span text:style-name="artikel_kop_nr">7</text:span> Onevenredig nadeel en hardheidsclausule</text:p>
            <text:list text:style-name="id1-3-2-2-8-2">
              <text:list-item text:style-override="id1-3-2-2-8-2">
                <text:number>1.</text:number>
                <text:p text:style-name="al">Als de eigen bijdrage voor de ontheemde leidt tot nadelige gevolgen die voor de ontheemde onevenredig zijn in verhouding tot de met de eigen bijdrage te dienen doelen wordt de eigen bijdrage zodanig afgestemd dat deze belangen weer een evenredige verhouding staan. </text:p>
              </text:list-item>
              <text:list-item text:style-override="id1-3-2-2-8-3">
                <text:number>2.</text:number>
                <text:p text:style-name="al">De gemeente onderzoekt of er sprake is van onevenredig nadeel na ontvangst van een door een ontheemde ingediende zienswijze.</text:p>
              </text:list-item>
              <text:list-item text:style-override="id1-3-2-2-8-4">
                <text:number>3.</text:number>
                <text:p text:style-name="al">Het college kan verder in bijzondere gevallen besluiten om één of meerdere artikelen van deze beleidsregels niet toe te passen of daarvan af te wijken, voor zover toepassing van deze beleidsregels, gelet op het belang van de belanghebbende, leidt tot onbillijkheid van overwegende aard.</text:p>
              </text:list-item>
            </text:list>
            <text:p text:style-name="al"/>
          </text:section>
          <text:section text:name="artikel_id1-3-2-2-9" text:style-name="artikel">
            <text:p text:style-name="artikel_kop_titel"><text:span text:style-name="artikel_kop_label">Artikel</text:span> <text:span text:style-name="artikel_kop_nr">8</text:span> Beleidsregel betreffende terugvordering leefgeld</text:p>
            <text:list text:style-name="id1-3-2-2-9-2">
              <text:list-item text:style-override="id1-3-2-2-9-2">
                <text:number>1.</text:number>
                <text:p text:style-name="al">Het college vordert teveel of ten onrechte verstrekt leefgeld terug als dit het gevolg is van het niet of niet tijdig doorgeven van wijzigingen door de ontheemde, overeenkomstig artikel 13 lid 3 van de RooO.</text:p>
              </text:list-item>
              <text:list-item text:style-override="id1-3-2-2-9-3">
                <text:number>2.</text:number>
                <text:p text:style-name="al">Het college vordert niet meer terug dan dat verstrekt is.</text:p>
              </text:list-item>
              <text:list-item text:style-override="id1-3-2-2-9-4">
                <text:number>3.</text:number>
                <text:p text:style-name="al">Als daarvoor bijzondere redenen aanwezig zijn, kan het college besluiten geheel of gedeeltelijk van terugvordering af te zien.</text:p>
              </text:list-item>
            </text:list>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
                <text:number>1.</text:number>
                <text:p text:style-name="al">Deze beleidsregels treden in werking met ingang van 1 oktober 2025.</text:p>
              </text:list-item>
              <text:list-item text:style-override="id1-3-2-2-10-3">
                <text:number>2.</text:number>
                <text:p text:style-name="al">Deze beleidsregels worden aangehaald als: Beleidsregels eigen bijdrage ontheemden Oekraïne gemeente De Fryske Marren.</text:p>
              </text:list-item>
              <text:list-item text:style-override="id1-3-2-2-10-4">
                <text:number>3.</text:number>
                <text:p text:style-name="al">De ‘’beleidsregels eigen bijdrage ontheemden Oekraïne 2025 De Fryske Marren’’ komen hiermee te vervallen met ingang van 1 oktober 2025.</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text:p>
            <text:p><text:span text:style-name="functie">Aldus vastgesteld in de vergadering van het college van burgemeester en wethouders van gemeente </text:span></text:p>
            <text:p><text:span text:style-name="functie">De Fryske Marren d.d. 30 september 2025.</text:span></text:p>
            <text:p><text:span text:style-name="functie"/></text:p>
            <text:p><text:span text:style-name="functie">Het college van burgemeester en wethouders,</text:span></text:p>
            <text:p><text:span text:style-name="functie"/></text:p>
            <text:p><text:span text:style-name="functie">gemeentesecretaris, burgemeester,</text:span></text:p>
            <text:p><text:span text:style-name="functie">D. Cazemier, drs. L.P. Sto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4290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0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0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De Fryske Marren</meta:user-defined>
    <meta:user-defined meta:name="OVERHEID.Informatietype/DC.type">officiële publicatie</meta:user-defined>
    <meta:user-defined meta:name="OVERHEIDop.Rubriek/DC.type">beleidsregel</meta:user-defined>
    <meta:user-defined meta:name="OVERHEID.Gemeente/DCTERMS.publisher">De Fryske Marren</meta:user-defined>
    <meta:user-defined meta:name="OVERHEID.Gemeente/OVERHEID.authority">De Fryske Marren</meta:user-defined>
    <meta:user-defined meta:name="OVERHEID.TaxonomieBeleidsagendaDecentraal/OVERHEID.category">Migratie en integratie | Organisatie en beleid</meta:user-defined>
    <meta:user-defined meta:name="DC.source">artikel 1:3 van de Algemene wet bestuursrecht]|[1.0:c:BWBR0005537&amp;artikel=1%3A3&amp;g=2025-09-01</meta:user-defined>
    <meta:user-defined meta:name="DC.source">artikel 4:81 van de Algemene wet bestuursrecht]|[1.0:c:BWBR0005537&amp;artikel=4%3A81&amp;g=2025-09-01</meta:user-defined>
    <meta:user-defined meta:name="DC.source">artikel 4:82 van de Algemene wet bestuursrecht]|[1.0:c:BWBR0005537&amp;artikel=4%3A82&amp;g=2025-09-01</meta:user-defined>
    <meta:user-defined meta:name="DC.source">artikel 4:83 van de Algemene wet bestuursrecht]|[1.0:c:BWBR0005537&amp;artikel=4%3A83&amp;g=2025-09-01</meta:user-defined>
    <meta:user-defined meta:name="DC.source">artikel 4:84 van de Algemene wet bestuursrecht]|[1.0:c:BWBR0005537&amp;artikel=4%3A84&amp;g=2025-09-01</meta:user-defined>
    <meta:user-defined meta:name="DC.source">Regeling opvang ontheemden Oekraïne]|[1.0:c:BWBR0046503&amp;g=2025-10-01</meta:user-defined>
    <meta:user-defined meta:name="DC.source">Tijdelijke wet opvang ontheemden Oekraïne]|[1.0:c:BWBR0049876&amp;g=2025-07-01</meta:user-defined>
    <meta:user-defined meta:name="OVERHEIDop.referentienummer">z.864393</meta:user-defined>
    <meta:user-defined meta:name="DCTERMS.alternative">Beleidsregels eigen bijdrage ontheemden Oekraïne gemeente De Fryske Marren</meta:user-defined>
    <dc:language>nl</dc:language>
    <meta:user-defined meta:name="OVERHEIDop.locatietype/OVERHEIDop.gebiedsmarkering">Gemeente</meta:user-defined>
    <meta:user-defined meta:name="DC.title">Beleidsregels eigen bijdrage ontheemden Oekraïne gemeente De Fryske Marren</meta:user-defined>
    <meta:user-defined meta:name="DCTERMS.W3CDTF/DCTERMS.available">2025-10-13</meta:user-defined>
    <meta:user-defined meta:name="DCTERMS.W3CDTF/OVERHEIDop.jaargang">2025</meta:user-defined>
    <meta:user-defined meta:name="OVERHEIDop.publicationIssue">442905</meta:user-defined>
    <meta:user-defined meta:name="OVERHEIDop.betreftRegeling">CVDR745357_1</meta:user-defined>
    <meta:user-defined meta:name="xs:date/OVERHEIDop.startdatum">2025-10-14</meta:user-defined>
    <meta:user-defined meta:name="OVERHEIDop.GmbID/DC.identifier">gmb-2025-442905</meta:user-defined>
    <meta:user-defined meta:name="OVERHEIDop.versieInformatie"/>
  </office:meta>
</office:document-meta>
</file>