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orpsstraat 63, 1901EJ Castricum, het gewijzigd uitvoeren van verleende vergunning voor het renoveren van een gemeentelijk monument, verzenddatum 9 oktober 2025 (Z2025-000072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ctiviteit provinciaal of gemeentelijk monument</text:p>
              </text:list-item>
              <text:list-item text:style-override="id1-3-2-1-1-2-3">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 </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290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0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0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7211</meta:user-defined>
    <meta:user-defined meta:name="DCTERMS.abstract">Dorpsstraat 63, 1901EJ Castricum, het gewijzigd uitvoeren van verleende vergunning renoveren van Monument (GM) , verzenddatum 9 oktober 2025 (Z2025-00007211)</meta:user-defined>
    <dc:language>nl</dc:language>
    <meta:user-defined meta:name="OVERHEIDop.locatietype/OVERHEIDop.gebiedsmarkering">Vlak</meta:user-defined>
    <meta:user-defined meta:name="DC.title">Gemeente Castricum, aanvraag omgevingsvergunning (regulier) verleend, Dorpsstraat 63, 1901EJ Castricum, het gewijzigd uitvoeren van verleende vergunning voor het renoveren van een gemeentelijk monument, verzenddatum 9 oktober 2025 (Z2025-00007211)</meta:user-defined>
    <meta:user-defined meta:name="DCTERMS.W3CDTF/DCTERMS.available">2025-10-13</meta:user-defined>
    <meta:user-defined meta:name="DCTERMS.W3CDTF/OVERHEIDop.jaargang">2025</meta:user-defined>
    <meta:user-defined meta:name="OVERHEIDop.publicationIssue">442904</meta:user-defined>
    <meta:user-defined meta:name="OVERHEIDop.GmbID/DC.identifier">gmb-2025-442904</meta:user-defined>
    <meta:user-defined meta:name="OVERHEIDop.versieInformatie"/>
  </office:meta>
</office:document-meta>
</file>