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Schotboersweg 11 te Geester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twee groenstroken welke zijn gelegen nabij Schotboerweg 11 te Geesteren. Kadastrale omschrijving gemeente Tubbergen sectie K nummer 10615 en 10617.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 van het organisatieonderdeel Fysieke leefomgeving via het telefoonnummer 0546-628000</text:p>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8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groenstrook nabij “Schotboersweg 11 te Geesteren” Gemeenteblad en website</meta:user-defined>
    <meta:user-defined meta:name="DCTERMS.W3CDTF/DCTERMS.available">2025-10-13</meta:user-defined>
    <meta:user-defined meta:name="DCTERMS.W3CDTF/OVERHEIDop.jaargang">2025</meta:user-defined>
    <meta:user-defined meta:name="OVERHEIDop.publicationIssue">442899</meta:user-defined>
    <meta:user-defined meta:name="OVERHEIDop.GmbID/DC.identifier">gmb-2025-442899</meta:user-defined>
    <meta:user-defined meta:name="OVERHEIDop.versieInformatie"/>
  </office:meta>
</office:document-meta>
</file>