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genover Hoorzi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genover Hoorzik 13, 5331 KG, Kerkdriel </text:p>
            <text:p text:style-name="common-al">De aanvraag is ontvangen op 29 september 2025 en heeft betrekking op het bouwen van een wonin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8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tegenover Hoorzik 1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896</meta:user-defined>
    <meta:user-defined meta:name="OVERHEIDop.GmbID/DC.identifier">gmb-2025-442896</meta:user-defined>
    <meta:user-defined meta:name="OVERHEIDop.versieInformatie"/>
  </office:meta>
</office:document-meta>
</file>