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rdenbergerweg 81: Melding MBA veehouderij afmelden rundvee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rdenbergerweg 81 in Geesteren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 afmelden rundvee: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8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553</meta:user-defined>
    <meta:user-defined meta:name="DCTERMS.abstract"> Melding MBA veehouderij afmelden rundvee: 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rdenbergerweg 81: Melding MBA veehouderij afmelden rundvee: dierenverblij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894</meta:user-defined>
    <meta:user-defined meta:name="OVERHEIDop.GmbID/DC.identifier">gmb-2025-442894</meta:user-defined>
    <meta:user-defined meta:name="OVERHEIDop.versieInformatie"/>
  </office:meta>
</office:document-meta>
</file>