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ssen Schielandstraat en Oostwaalstraat, en tussen Julianastraat en Van Drost IJsermansingel in Moordrecht</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Omgevingsdienst Midden-Holland (ODMH) namens gemeente Zuidplas een besluit genomen op de aanvraag met kenmerk 2025-00009413. Het gaat over het realiseren van appartementen (Blok 9+10) en bebo's  (Blok 5) -Jaren 50 MRD- op de locatie tussen Schielandstraat en Oostwaalstraat, en tussen Julianastraat en Van Drost IJsermansingel in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nov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289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9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9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4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ssen Schielandstraat en Oostwaalstraat, en tussen Julianastraat en Van Drost IJsermansingel in Moordrecht</meta:user-defined>
    <meta:user-defined meta:name="DCTERMS.W3CDTF/DCTERMS.available">2025-10-13</meta:user-defined>
    <meta:user-defined meta:name="DCTERMS.W3CDTF/OVERHEIDop.jaargang">2025</meta:user-defined>
    <meta:user-defined meta:name="OVERHEIDop.publicationIssue">442893</meta:user-defined>
    <meta:user-defined meta:name="OVERHEIDop.GmbID/DC.identifier">gmb-2025-442893</meta:user-defined>
    <meta:user-defined meta:name="OVERHEIDop.versieInformatie"/>
  </office:meta>
</office:document-meta>
</file>