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urtweg 12, 3941MC Doorn, Melding kleinschalig evenement filmopnamen 11 oktober 2025 (RX2025-00002348, 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urtweg 12, 3941MC Doorn, Melding kleinschalig evenement filmopnamen 11 oktober 2025 (RX2025-00002348, 9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289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348</meta:user-defined>
    <meta:user-defined meta:name="DCTERMS.abstract">Buurtweg 12, 3941MC Doorn, Melding kleinschalig evenement filmopnamen 11 oktober 2025 (RX2025-00002348, 9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urtweg 12, 3941MC Doorn, Melding kleinschalig evenement filmopnamen 11 oktober 2025 (RX2025-00002348, 9 oktober 2025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90</meta:user-defined>
    <meta:user-defined meta:name="OVERHEIDop.GmbID/DC.identifier">gmb-2025-442890</meta:user-defined>
    <meta:user-defined meta:name="OVERHEIDop.versieInformatie"/>
  </office:meta>
</office:document-meta>
</file>