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Oude Veerseweg Zonnepark, Middel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lburg maken op grond van artikel 3.8 van de Wet ruimtelijke ordening bekend dat de gemeenteraad het bestemmingsplan ‘Oude Veerseweg Zonnepark, Middelburg’ op 25 september 2025 gewijzigd heeft vastgesteld. </text:p>
            <text:p text:style-name="common-al"/>
            <text:p text:style-name="common-al">Aan de Oude Veerseweg te Middelburg ligt een oude bedekte vuilnisstortplaats. Dit gebied is momenteel in gebruik als graasplek voor runderen. Ter plaatse van het plangebied is sprake van een bodemverontreiniging. Uit onderzoek is gebleken dat de afdeklaag van de stortplaats te dun is of ontbreekt. De gemeente Middelburg dient de stortplaats af te dekken met een nieuwe leeflaag. Het bestemmingsplan voorziet in een regeling om het plangebied een halve meter op te hogen. Daarnaast voorziet het bestemmingsplan in de mogelijkheid om op de nieuwe leeflaag een zonnepark te realiseren. De noordoostzijde en de westzijde van het plangebied wordt ingericht voor natuur-/landschapsontwikkeling. </text:p>
            <text:p text:style-name="common-al"/>
            <text:p text:style-name="common-al">Ten opzichte van het ontwerp is het bestemmingsplan bij de vaststelling gewijzigd. Het betreffen wijzigingen die zowel naar aanleiding van de ingediende zienswijzen als ambtshalve zijn doorgevoerd. Het gaat hierbij om wijzigingen in de verbeelding, in (bijlagen bij) de planregels en de toelichting. In de Staat van wijzigingen welke als bijlage aan de toelichting van het bestemmingsplan is gehecht is een compleet overzicht van alle wijzigingen opgenomen. </text:p>
            <text:p text:style-name="common-al"/>
            <text:p text:style-name="common-al">Terinzagelegging </text:p>
            <text:p text:style-name="common-al">Het gewijzigd vastgestelde bestemmingsplan ligt vanaf 16 oktober tot en met 26 november 2025 gedurende zes weken ter inzage. Het bestemmingsplan is digitaal te raadplegen via de website <text:a xlink:href="http://www.ruimtelijkeplannen.nl/" xlink:type="simple">www.ruimtelijkeplannen.nl</text:a> onder identificatienummer NL.IMRO.0687.BPBGMOUDVEERZONPK-VG01. Het plan is ook digitaal te raadplegen via de website van de gemeente Middelburg: <text:a xlink:href="http://www.middelburg.nl/bestemmingsplannen-in-procedure" xlink:type="simple">www.middelburg.nl/bestemmingsplannen-in-procedure</text:a>. Indien u het plan fysiek wilt inzien en/of u hier vragen over heeft, dan kunt u een afspraak maken via telefoonnummer 0118 67 55 93 of vragen naar cluster Ruimtelijke Ordening. </text:p>
            <text:p text:style-name="common-al"/>
            <text:p text:style-name="common-al">Beroepsmogelijkheid </text:p>
            <text:p text:style-name="common-al">Met ingang van 16 oktober 2025 kunnen belanghebbenden gedurende zes weken beroep tegen het bestemmingsplan instellen bij de Afdeling bestuursrechtspraak van de Raad van State, Postbus 20019, 2500 EA ’s-Gravenhage. Het bestemmingsplan treedt in werking daags na afloop van 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 </text:p>
            <text:p text:style-name="common-al"/>
            <text:p text:style-name="last-al">Middelburg, 15 oktober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4288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8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8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Middelburg</meta:user-defined>
    <meta:user-defined meta:name="OVERHEID.Informatietype/DC.type">officiële publicatie</meta:user-defined>
    <meta:user-defined meta:name="OVERHEIDop.Rubriek/DC.type">ruimtelijk plan of omgevingsdocument</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Ruimtelijkplan/OVERHEIDop.bekendmakingBetreffendePlan">NL.IMRO.0687.BPBGMOUDVEERZONPK-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Oude Veerseweg Zonnepark, Middelburg’</meta:user-defined>
    <meta:user-defined meta:name="DCTERMS.W3CDTF/DCTERMS.available">2025-10-15</meta:user-defined>
    <meta:user-defined meta:name="DCTERMS.W3CDTF/OVERHEIDop.jaargang">2025</meta:user-defined>
    <meta:user-defined meta:name="OVERHEIDop.publicationIssue">442889</meta:user-defined>
    <meta:user-defined meta:name="OVERHEIDop.GmbID/DC.identifier">gmb-2025-442889</meta:user-defined>
    <meta:user-defined meta:name="OVERHEIDop.versieInformatie"/>
  </office:meta>
</office:document-meta>
</file>