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btshalve maatwerk voor geluid op de locatie Ketelweg 34 te Papendrecht zaaknummer 9003Z-25-466616</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omgevingsvergunning verleend. De gemeente geeft hiermee toestemming voor Ambtshalve maatwerk voor geluid op de locatie Ketelweg 34 te Pape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288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mbtshalve maatwerk voor geluid op de locatie Ketelweg 34 te Papendrecht zaaknummer 9003Z-25-466616</meta:user-defined>
    <meta:user-defined meta:name="DCTERMS.W3CDTF/DCTERMS.available">2025-10-13</meta:user-defined>
    <meta:user-defined meta:name="DCTERMS.W3CDTF/OVERHEIDop.jaargang">2025</meta:user-defined>
    <meta:user-defined meta:name="OVERHEIDop.publicationIssue">442888</meta:user-defined>
    <meta:user-defined meta:name="OVERHEIDop.GmbID/DC.identifier">gmb-2025-442888</meta:user-defined>
    <meta:user-defined meta:name="OVERHEIDop.versieInformatie"/>
  </office:meta>
</office:document-meta>
</file>