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chouwen-Duiveland ‘TAM-Omgevingsplan Hoofdstuk 22e Hogezoom 31A Burgh-Haam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ouwen-Duiveland maken bekend dat zij een wijziging van het omgevingsplan voorbereiden. Dit doen zij op basis van artikel 16.29 van de <text:span text:style-name="nadrukcur">Omgevingswet</text:span> en artikel 10.2, eerste lid, van het <text:span text:style-name="nadrukcur">Omgevingsbesluit</text:span>. De wijziging wordt voorbereid met behulp van een zogenoemde Tijdelijke Alternatieve Maatregel (TAM-IMRO). De wijziging ziet op het perceel Hogezoom 31A in Burgh-Haamstede, kadastraal bekend als gemeente Westerschouwen, sectie F, nummer 2240. </text:p>
            <text:p text:style-name="tussenkopcur">Voorgenomen wijziging</text:p>
            <text:p text:style-name="common-al">Het voornemen is om een vrijstaande woning te realiseren ten noorden van de bestaande woning aan de Hogezoom 31a in Burgh-Haamstede. Om dit mogelijk te maken is het nodig om een bouwvlak toe te voegen binnen de aanwezige woonfunctie. Hiervoor wordt een wijziging van het omgevingsplan voorbereid. </text:p>
            <text:p text:style-name="common-al">Het TAM-Omgevingsplan dat wordt voorbereid, betreft een los hoofdstuk ‘22e’ dat na vaststelling deel uitmaakt van het Omgevingsplan Schouwen-Duiveland. Met de voorgenomen wijziging wordt dus niet de structuur van het definitieve deel van het omgevingsplan gewijzigd. </text:p>
            <text:p text:style-name="tussenkopcur">Participatie</text:p>
            <text:p text:style-name="common-al">De initiatiefnemer heeft de directe omwonenden en eigenaren over de voorgenomen ontwikkeling van een woning benaderd. Hierbij is hen inzage gegeven in de bestaande en de nieuwe situatie. Het resultaat en verslag wordt opgenomen in een paragraaf bij het TAM-omgevingsplan. </text:p>
            <text:p text:style-name="tussenkopcur">Nog geen stukken ter inzage</text:p>
            <text:p text:style-name="common-al">Dit is uitsluitend een kennisgeving van het voornemen om een wijziging van het omgevingsplan voor te bereiden. In dit stadium van de procedure liggen er geen stukken ter inzage. Ook is er nog geen gelegenheid tot het indienen van zienswijzen. </text:p>
            <text:p text:style-name="common-al">In een later stadium wordt het ontwerp van de wijziging van het omgevingsplan zes weken ter inzage gelegd. Op dat moment kunt u een zienswijze indienen. Zodra die procedure start, vindt een nieuwe publicatie plaats. </text:p>
            <text:p text:style-name="tussenkopcur">Vragen of informatie</text:p>
            <text:p text:style-name="common-al">Hebt u vragen? Stel ze dan via ‘Vraag aan de gemeente’. Dit kan via de volgende link: <text:a xlink:href="https://www.schouwen-duiveland.nl/contact/vraag-aan-de-gemeente" xlink:type="simple">Vraag aan de gemeente</text:a>. U kunt ook bellen naar telefoonnummer (0111) 452 111. </text:p>
            <text:p text:style-name="common-al">Wilt u op de hoogte blijven van het plan en wanneer deze in procedure gaat? Dan kunt u zich aanmelden voor de officiële bekendmakingen van de gemeente Schouwen-Duiveland. Dit kunt u doen via de volgende link: <text:a xlink:href="https://www.overheid.nl/berichten-over-uw-buurt" xlink:type="simple">Berichten over uw Buurt</text:a>. </text:p>
            <text:p text:style-name="common-al"/>
            <text:p text:style-name="last-al">Zierikzee, 17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8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8TAMopBH-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gemeente Schouwen-Duiveland ‘TAM-Omgevingsplan Hoofdstuk 22e Hogezoom 31A Burgh-Haamstede’</meta:user-defined>
    <meta:user-defined meta:name="DCTERMS.W3CDTF/DCTERMS.available">2025-10-17</meta:user-defined>
    <meta:user-defined meta:name="DCTERMS.W3CDTF/OVERHEIDop.jaargang">2025</meta:user-defined>
    <meta:user-defined meta:name="OVERHEIDop.publicationIssue">442887</meta:user-defined>
    <meta:user-defined meta:name="OVERHEIDop.GmbID/DC.identifier">gmb-2025-442887</meta:user-defined>
    <meta:user-defined meta:name="OVERHEIDop.versieInformatie"/>
  </office:meta>
</office:document-meta>
</file>