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euwenstraat 6 - Meeuwen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Meeuwenstraat 6 in Den Haag. De aanvraag is gedaan voor de periode van 15 oktober 2025 tot en met 22 december 2025. </text:p>
            <text:p text:style-name="common-al"/>
            <text:p text:style-name="common-al">Ons kenmerk: 018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eeuwenstraat 6 - Meeuwenstraat ter hoogte van huisnummer 6</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8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7GGB25/9050033</meta:user-defined>
    <meta:user-defined meta:name="DCTERMS.abstract">Het realiseren van een bouwplaats ter hoogte van de Meeuwenstraat 6 in Den Haag. De aanvraag is gedaan voor de periode van 15 oktober 2025 tot en met 22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euwenstraat 6 - Meeuwenstraat ter hoogte van huisnummer 6 te Den Haag</meta:user-defined>
    <meta:user-defined meta:name="DCTERMS.W3CDTF/DCTERMS.available">2025-10-13</meta:user-defined>
    <meta:user-defined meta:name="OVERHEIDop.externeBijlage">Bijlage_59427366_voor_bekendmaking|exb-2025-36905</meta:user-defined>
    <meta:user-defined meta:name="DCTERMS.W3CDTF/OVERHEIDop.jaargang">2025</meta:user-defined>
    <meta:user-defined meta:name="OVERHEIDop.publicationIssue">442886</meta:user-defined>
    <meta:user-defined meta:name="OVERHEIDop.GmbID/DC.identifier">gmb-2025-442886</meta:user-defined>
    <meta:user-defined meta:name="OVERHEIDop.versieInformatie"/>
  </office:meta>
</office:document-meta>
</file>