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;</text:p>
            <text:p text:style-name="al"/>
            <text:p text:style-name="al">gelet op artikel 4:2 van de Algemene Plaatselijke Verordening gemeente Moerdijk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dagen aan te wijzen als collectieve festiviteit, waarbij het ten gehore brengen van extra muziek uiterlijk om 01.00 uur van de daaropvolgende dag wordt beëindigd:</text:p>
            <text:p text:style-name="al"/>
            <text:p text:style-name="al">Voor de horeca-inrichtingen in alle kernen van de gemeente:</text:p>
            <text:list text:style-name="id1-3-2-2-1-5">
              <text:list-item text:style-override="id1-3-2-2-1-5-1">
                <text:number>-</text:number>
                <text:p text:style-name="al">13 februari t/m 17 februari (Carnaval);</text:p>
              </text:list-item>
              <text:list-item text:style-override="id1-3-2-2-1-5-2">
                <text:number>-</text:number>
                <text:p text:style-name="al">26 april (Koningsnacht);</text:p>
              </text:list-item>
              <text:list-item text:style-override="id1-3-2-2-1-5-3">
                <text:number>-</text:number>
                <text:p text:style-name="al">27 april (Koningsdag);</text:p>
              </text:list-item>
              <text:list-item text:style-override="id1-3-2-2-1-5-4">
                <text:number>-</text:number>
                <text:p text:style-name="al">31 december (Oudejaarsdag).</text:p>
              </text:list-item>
            </text:list>
            <text:p text:style-name="al">Voor de deelnemende horeca-inrichtingen in het centrum van Zevenbergen:</text:p>
            <text:list text:style-name="id1-3-2-2-1-7">
              <text:list-item text:style-override="id1-3-2-2-1-7-1">
                <text:number>-</text:number>
                <text:p text:style-name="al">26 september (Zevenbergen Live!);</text:p>
              </text:list-item>
              <text:list-item text:style-override="id1-3-2-2-1-7-2">
                <text:number>-</text:number>
                <text:p text:style-name="al">20 december (Klûnen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7 oktober 2025.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Elseman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28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Cultuur en recreatie | Organisatie en beleid</meta:user-defined>
    <meta:user-defined meta:name="DC.source">Artikel 4:2 van de Algemene Plaatselijke Verordening gemeente Moerdijk]|[https://lokaleregelgeving.overheid.nl/CVDR681002/3#hoofdstuk_4_paragraaf_n1_artikel_4:2</meta:user-defined>
    <dc:language>nl</dc:language>
    <meta:user-defined meta:name="OVERHEIDop.locatietype/OVERHEIDop.gebiedsmarkering">Gemeente</meta:user-defined>
    <meta:user-defined meta:name="DC.title">Aanwijzing collectieve festiviteiten 202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885</meta:user-defined>
    <meta:user-defined meta:name="OVERHEIDop.GmbID/DC.identifier">gmb-2025-442885</meta:user-defined>
    <meta:user-defined meta:name="OVERHEIDop.versieInformatie"/>
  </office:meta>
</office:document-meta>
</file>