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voornemen tot het aangaan van een koop-verkoopovereenkomst van grond gelegen nabij de Bergsmastraat te Nieuw-Vennep</text:p>
      <text:section text:name="zakelijke-mededeling_id1-3-2" text:style-name="zakelijke-mededeling">
        <text:section text:name="zakelijke-mededeling-tekst_id1-3-2-1" text:style-name="zakelijke-mededeling-tekst">
          <text:section text:name="tekst_id1-3-2-1-1" text:style-name="tekst">
            <text:p text:style-name="common-al">De gemeente Haarlemmermeer geeft hierbij kennis van haar voornemen tot verkoop van een perceel gemeentegrond, gelegen nabij de Bergsmastraat te Nieuw-Vennep. Het betreft het perceel kadastraal bekend gemeente Haarlemmermeer, sectie E, nummer 46026 (gedeeltelijk) ter grootte van ca. 683 m2 (hierna: het ‘Perceel’). De gemeente Haarlemmermeer meent dat de koper de enige serieuze gegadigde is voor de (beoogde) verkoop van het perceel. De koper is eigenaar van het naastgelegen perceel kadastraal bekend gemeente Haarlemmermeer, sectie E, nummer 4036 welke zij gedeeltelijk, ter grootte van ca.533 m2, verkoopt aan de gemeente Haarlemmermeer. Met deze koop-verkoop verwezenlijkt de gemeente Haarlemmermeer haar beleidsdoelstellingen om het bedrijventerrein de Pionier te transformeren naar een woon-werkgebied en waarbij de zware landbouwvoertuigen die op reguliere basis door het gebied rijden en die onlosmakelijk verbonden zijn met de bedrijfsvoering van de koper, uit het toekomstige woon-werkgebied geweerd zullen worden.</text:p>
            <text:p text:style-name="common-al">De gemeente Haarlemmermeer zal na een wachttijd van minimaal twintig kalenderdagen na de datum van deze publicatie verdere uitvoering geven aan haar voornemen. Als u daar vragen of opmerkingen over heeft, kunt u contact opnemen met mevrouw B.M. Ben Soula (<text:span text:style-name="nadrukondlijn">babita.ben.soula@haarlemmermeer.nl</text:span>).</text:p>
            <text:p text:style-name="last-al">Het feit dat een voornemen tot verkoop bekend wordt gemaakt, betekent niet dat de gemeente Haarlemmermeer al definitief tot verkoop besloten heeft. Ook betekent het niet dat met deze partij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287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7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7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Publicatie van voornemen tot het aangaan van een koop-verkoopovereenkomst van grond gelegen nabij de Bergsmastraat te Nieuw-Vennep</meta:user-defined>
    <meta:user-defined meta:name="DCTERMS.W3CDTF/DCTERMS.available">2025-10-16</meta:user-defined>
    <meta:user-defined meta:name="DCTERMS.W3CDTF/OVERHEIDop.jaargang">2025</meta:user-defined>
    <meta:user-defined meta:name="OVERHEIDop.publicationIssue">442879</meta:user-defined>
    <meta:user-defined meta:name="OVERHEIDop.GmbID/DC.identifier">gmb-2025-442879</meta:user-defined>
    <meta:user-defined meta:name="OVERHEIDop.versieInformatie"/>
  </office:meta>
</office:document-meta>
</file>