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143-H 1012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kozijnen en onderhoudswerkzaamheden aan de achtergevel</text:p>
            <text:p text:style-name="common-al">Zaakadres: Singel 143-H 1012VJ Amsterdam</text:p>
            <text:p text:style-name="common-al">Datum ontvangst: 07-09-2025</text:p>
            <text:p text:style-name="common-al">Zaaknummer: Z2025-037864</text:p>
            <text:p text:style-name="common-al">DSO-nummer: 20250907001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874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7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74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864</meta:user-defined>
    <meta:user-defined meta:name="DCTERMS.abstract">vervangen van kozijnen en onderhoudswerkzaamheden aan de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gel 143-H 1012VJ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874</meta:user-defined>
    <meta:user-defined meta:name="OVERHEIDop.GmbID/DC.identifier">gmb-2025-442874</meta:user-defined>
    <meta:user-defined meta:name="OVERHEIDop.versieInformatie"/>
  </office:meta>
</office:document-meta>
</file>