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Schielandstraat en Oostwaalstraat, en tussen Julianastraat en Van Drost IJsermansingel in Moordrech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Zuidplas een besluit genomen op de aanvraag met kenmerk 2025-00009428. Het gaat over het realiseren van 35 rijwoningen in de 50er jaren buurt (Blok 6+7+8+11) op de locatie tussen Schielandstraat en Oostwaalstraat, en tussen Julianastraat en Van Drost IJsermansingel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87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42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tussen Schielandstraat en Oostwaalstraat, en tussen Julianastraat en Van Drost IJsermansingel in Moordrecht</meta:user-defined>
    <meta:user-defined meta:name="DCTERMS.W3CDTF/DCTERMS.available">2025-10-13</meta:user-defined>
    <meta:user-defined meta:name="DCTERMS.W3CDTF/OVERHEIDop.jaargang">2025</meta:user-defined>
    <meta:user-defined meta:name="OVERHEIDop.publicationIssue">442873</meta:user-defined>
    <meta:user-defined meta:name="OVERHEIDop.GmbID/DC.identifier">gmb-2025-442873</meta:user-defined>
    <meta:user-defined meta:name="OVERHEIDop.versieInformatie"/>
  </office:meta>
</office:document-meta>
</file>