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grietstraat 44 5731B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44 5731BP Mierlo</text:p>
            <text:p text:style-name="common-al">Datum ontvangst: 08-10-2025</text:p>
            <text:p text:style-name="common-al">Omschrijving: het plaatsen van een dakopbouw</text:p>
            <text:p text:style-name="common-al">Zaaknummer: 177128004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8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00452</meta:user-defined>
    <meta:user-defined meta:name="DCTERMS.abstract">Margrietstraat 44 Mierlo -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grietstraat 44 5731BP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72</meta:user-defined>
    <meta:user-defined meta:name="OVERHEIDop.GmbID/DC.identifier">gmb-2025-442872</meta:user-defined>
    <meta:user-defined meta:name="OVERHEIDop.versieInformatie"/>
  </office:meta>
</office:document-meta>
</file>