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85a, 6599AB Ven-Zelderheide - </text:span>het verwijderen van asbesthoudende materialen (Z2025-00001165, ontvangstdatum 1 okto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286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65</meta:user-defined>
    <meta:user-defined meta:name="DCTERMS.abstract">Betreft: melding Sloopmelding -  Kleefseweg 85a, 6599AB Ven-Zelderheide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69</meta:user-defined>
    <meta:user-defined meta:name="OVERHEIDop.GmbID/DC.identifier">gmb-2025-442869</meta:user-defined>
    <meta:user-defined meta:name="OVERHEIDop.versieInformatie"/>
  </office:meta>
</office:document-meta>
</file>