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bouwen van een bedrijfsschuur op de locatie Belkmerweg 31, 1754 GB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3900</text:p>
            <text:p text:style-name="common-al">
            <text:span text:style-name="nadrukvet">Ontvangstdatum:</text:span> 9 okto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4286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6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86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900</meta:user-defined>
    <meta:user-defined meta:name="DCTERMS.abstract">Ontvangst aanvraag omgevingsvergunning Belkmerweg 31, 1754 GB in Burgerbru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bouwen van een bedrijfsschuur op de locatie Belkmerweg 31, 1754 GB in Burgerbrug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867</meta:user-defined>
    <meta:user-defined meta:name="OVERHEIDop.GmbID/DC.identifier">gmb-2025-442867</meta:user-defined>
    <meta:user-defined meta:name="OVERHEIDop.versieInformatie"/>
  </office:meta>
</office:document-meta>
</file>