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Rommeldam op 6 juni 2026 op de locatie Dubbelsteynlaan West 70 te Dordrecht zaaknummer 900351396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Rommeldam op 6 juni 2026 op de locatie Dubbelsteynlaan West 70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november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2864</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64</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64</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Rommeldam op 6 juni 2026 op de locatie Dubbelsteynlaan West 70 te Dordrecht zaaknummer 9003513969</meta:user-defined>
    <meta:user-defined meta:name="DCTERMS.W3CDTF/DCTERMS.available">2025-10-13</meta:user-defined>
    <meta:user-defined meta:name="DCTERMS.W3CDTF/OVERHEIDop.jaargang">2025</meta:user-defined>
    <meta:user-defined meta:name="OVERHEIDop.publicationIssue">442864</meta:user-defined>
    <meta:user-defined meta:name="OVERHEIDop.GmbID/DC.identifier">gmb-2025-442864</meta:user-defined>
    <meta:user-defined meta:name="OVERHEIDop.versieInformatie"/>
  </office:meta>
</office:document-meta>
</file>