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evenementenvergunning op de locatie, 5472 Loo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8 oktober 2025</text:p>
            <text:p text:style-name="common-al">Verlichte optocht d.d. 14 februari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286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606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evenementenvergunning op de locatie, 5472 Loosbroe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861</meta:user-defined>
    <meta:user-defined meta:name="OVERHEIDop.GmbID/DC.identifier">gmb-2025-442861</meta:user-defined>
    <meta:user-defined meta:name="OVERHEIDop.versieInformatie"/>
  </office:meta>
</office:document-meta>
</file>