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duurzamen van 18 huurwoningen aan de Aan Zee 28, 30, 32, Heilige Geeststeeg 4 t/m 10, Bentstraat 14, 48, 50, 52, 54, 56, 58, 60, 62 en Doelenstraat 5, 1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Aan Zee 28, 30, 32 in Vollenhove, Heilige Geeststeeg 4t/m 10 in Vollenhove,Bentstraat 14, 48, 50, 52, 54, 58, 60, 62 in Vollenhove, Doelenstraat 5, 10 in Vollenhove</text:p>
            <text:p text:style-name="common-al">
            <text:span text:style-name="nadrukvet">Zaakomschrijving:</text:span> het verduurzamen van 18 huurwoningen</text:p>
            <text:p text:style-name="common-al">
            <text:span text:style-name="nadrukvet">Zaaknummer:</text:span> Z2025-000093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8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16</meta:user-defined>
    <meta:user-defined meta:name="DCTERMS.abstract">het verduurzamen van 18 huur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duurzamen van 18 huurwoningen aan de Aan Zee 28, 30, 32, Heilige Geeststeeg 4 t/m 10, Bentstraat 14, 48, 50, 52, 54, 56, 58, 60, 62 en Doelenstraat 5, 10 in Vollenhov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59</meta:user-defined>
    <meta:user-defined meta:name="OVERHEIDop.GmbID/DC.identifier">gmb-2025-442859</meta:user-defined>
    <meta:user-defined meta:name="OVERHEIDop.versieInformatie"/>
  </office:meta>
</office:document-meta>
</file>