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Sint Jansklooster Hall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wijkerland is bezig met het omzetten van de bedrijfsfunctie naar wonen waarbij extra woningen worden toegevoegd op het perceel Halleweg 9 Sint Jansklooster. 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28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JHalleweg9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Sint Jansklooster Halleweg 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855</meta:user-defined>
    <meta:user-defined meta:name="OVERHEIDop.GmbID/DC.identifier">gmb-2025-442855</meta:user-defined>
    <meta:user-defined meta:name="OVERHEIDop.versieInformatie"/>
  </office:meta>
</office:document-meta>
</file>